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oboto" svg:font-family="Roboto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12529" loext:opacity="100%" style:font-name="Roboto" fo:font-size="12pt" fo:letter-spacing="normal" fo:font-style="normal" fo:font-weight="normal"/>
    </style:style>
    <style:style style:name="P2" style:family="paragraph" style:parent-style-name="Standard">
      <style:text-properties fo:text-shadow="none"/>
    </style:style>
    <style:style style:name="T1" style:family="text">
      <style:text-properties fo:font-variant="normal" fo:text-transform="none" fo:color="#212529" loext:opacity="100%" style:font-name="Roboto" fo:letter-spacing="normal" fo:font-style="normal" fo:font-weight="bold"/>
    </style:style>
    <style:style style:name="T2" style:family="text">
      <style:text-properties fo:font-variant="normal" fo:text-transform="none" fo:color="#212529" loext:opacity="100%" style:font-name="Roboto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<text:span text:style-name="T1">JT | Attach</text:span></text:span><text:span text:style-name="T2"> is a powerful and flexible content plugin that allows you to add and manage file attachments directly within the Joomla article editor.</text:span></text:p>
      <text:p text:style-name="P1">It enhances the content creation process by adding a dedicated "Attachments" tab to the article edit screen, featuring drag &amp; drop uploads, file ordering, custom headers, and multiple frontend layouts.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2T10:51:38.308489617</meta:creation-date>
    <meta:print-date>2025-08-22T10:53:32.282409186</meta:print-date>
    <meta:printed-by>PDF files</meta:printed-by>
    <dc:date>2025-08-22T10:54:46.017110480</dc:date>
    <meta:editing-duration>PT1M8S</meta:editing-duration>
    <meta:editing-cycles>2</meta:editing-cycles>
    <meta:generator>LibreOffice/25.8.0.4$Linux_X86_64 LibreOffice_project/48f00303701489684e67c38c28aff00cd5929e67</meta:generator>
    <meta:document-statistic meta:table-count="0" meta:image-count="0" meta:object-count="0" meta:page-count="1" meta:paragraph-count="2" meta:word-count="55" meta:character-count="348" meta:non-whitespace-character-count="295"/>
  </office:meta>
</office:document-meta>
</file>